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3">RESOLUCIÓN Nº <text:span text:style-name="T2">630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9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 Encomendar a la Comisión de Obras y Servicios Públicos de esta Cámara, llevar adelante todas las tareas y acciones necesarias a los efectos del seguimiento de las obras de ampliación de la Ruta Provincial Nro.1 y de su correspondiente financiación. </text:p>
      <text:p text:style-name="Preformatted_20_Text"/>
      <text:p text:style-name="P6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Registrar, comunicar y archivar.</text:p>
      <text:p text:style-name="P8"/>
      <text:p text:style-name="P8"/>
      <text:p text:style-name="P8"/>
      <text:p text:style-name="P7"><text:span text:style-name="T1">SALA DE SESIONES</text:span>, 28 de nov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2:17:05</dc:date>
    <meta:print-date>2013-12-02T09:45:49</meta:print-date>
    <meta:editing-cycles>10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85" meta:character-count="483" meta:non-whitespace-character-count="405"/>
    <meta:user-defined meta:name="Información 1"/>
    <meta:user-defined meta:name="Información 2"/>
    <meta:user-defined meta:name="Información 3"/>
    <meta:user-defined meta:name="Información 4"/>
  </office:meta>
</office:document-meta>
</file>